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-BoldMT" svg:font-family="Arial-BoldMT" style:font-family-generic="roman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.1388in" fo:line-height="115%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t" style:country-asian="BR"/>
    </style:style>
    <style:style style:name="T59" style:parent-style-name="Fonteparág.padrão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color="#000000" fo:font-size="12pt" style:font-size-asian="12pt"/>
    </style:style>
    <style:style style:name="T7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.1388in" fo:line-height="115%"/>
    </style:style>
    <style:style style:name="T93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.1388in" fo:line-height="115%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Standard" style:family="paragraph">
      <style:paragraph-properties fo:text-align="center" fo:margin-top="0.0986in" fo:margin-bottom="0.0784in"/>
      <style:text-properties style:font-name="Times New Roman" style:font-name-complex="Times New Roman" fo:color="#000000" fo:font-size="12pt" style:font-size-asian="12pt"/>
    </style:style>
    <style:style style:name="P100" style:parent-style-name="Standard" style:family="paragraph">
      <style:paragraph-properties fo:text-align="center" fo:margin-top="0.0986in" fo:margin-bottom="0.0784in"/>
      <style:text-properties style:font-name="Times New Roman" style:font-name-complex="Times New Roman" fo:color="#000000" fo:font-size="12pt" style:font-size-asian="12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center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center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style:font-name="Times New Roman" style:font-name-complex="Times New Roman" fo:color="#000000" fo:font-size="12pt" style:font-size-asian="12pt"/>
    </style:style>
    <style:style style:name="T132" style:parent-style-name="Fonteparág.padrão" style:family="text">
      <style:text-properties style:font-name="Times New Roman" style:font-name-complex="Times New Roman" fo:font-size="12pt" style:font-size-asian="12pt"/>
    </style:style>
    <style:style style:name="T133" style:parent-style-name="Fonteparág.padrão" style:family="text">
      <style:text-properties style:font-name="Times New Roman" style:font-name-complex="Times New Roman" fo:color="#FF0000" fo:font-size="12pt" style:font-size-asian="12pt"/>
    </style:style>
    <style:style style:name="T134" style:parent-style-name="Fonteparág.padrão" style:family="text">
      <style:text-properties style:font-name="Times New Roman" style:font-name-complex="Times New Roman" fo:color="#000000" fo:font-size="12pt" style:font-size-asian="12pt"/>
    </style:style>
    <style:style style:name="T135" style:parent-style-name="Fonteparág.padrão" style:family="text">
      <style:text-properties style:font-name="Times New Roman" style:font-name-complex="Times New Roman" fo:font-size="12pt" style:font-size-asian="12pt"/>
    </style:style>
    <style:style style:name="T136" style:parent-style-name="Fonteparág.padrão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/>
    </style:style>
    <style:style style:name="T138" style:parent-style-name="Fonteparág.padrão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complex="Times New Roman" fo:font-size="12pt" style:font-size-asian="12pt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fo:color="#000000" fo:font-size="12pt" style:font-size-asian="12pt"/>
    </style:style>
    <style:style style:name="P142" style:parent-style-name="Standard" style:family="paragraph">
      <style:paragraph-properties fo:text-align="center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2.9708in" style:use-optimal-column-width="false"/>
    </style:style>
    <style:style style:name="TableColumn146" style:family="table-column">
      <style:table-column-properties style:column-width="0.7215in" style:use-optimal-column-width="false"/>
    </style:style>
    <style:style style:name="TableColumn147" style:family="table-column">
      <style:table-column-properties style:column-width="1.477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143" style:family="table">
      <style:table-properties style:width="6.7444in" fo:margin-left="-0.743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widows="2" fo:orphans="2" fo:text-align="center" style:vertical-align="auto" fo:margin-bottom="0in" fo:line-height="115%"/>
    </style:style>
    <style:style style:name="T158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t" style:country-asian="BR"/>
    </style:style>
    <style:style style:name="P1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style:language-asian="pt" style:country-asian="B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2" fo:orphans="2" fo:text-align="center" style:vertical-align="auto" fo:margin-bottom="0in" fo:line-height="115%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2" fo:orphans="2" fo:text-align="center" style:vertical-align="auto" fo:margin-bottom="0in" fo:line-height="115%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2" fo:orphans="2" fo:text-align="center" style:vertical-align="auto" fo:margin-bottom="0in" fo:line-height="115%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2" fo:orphans="2" fo:text-align="center" style:vertical-align="auto" fo:margin-bottom="0in" fo:line-height="115%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2" fo:orphans="2" fo:text-align="center" style:vertical-align="auto" fo:margin-bottom="0in" fo:line-height="115%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2" fo:orphans="2" fo:text-align="center" style:vertical-align="auto" fo:margin-bottom="0in" fo:line-height="115%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2" fo:orphans="2" fo:text-align="center" style:vertical-align="auto" fo:margin-bottom="0in" fo:line-height="115%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2" fo:orphans="2" fo:text-align="center" style:vertical-align="auto" fo:margin-bottom="0in" fo:line-height="115%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 fo:text-align="center" style:vertical-align="auto" fo:margin-bottom="0in" fo:line-height="115%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2" fo:orphans="2" fo:text-align="center" style:vertical-align="auto" fo:margin-bottom="0in" fo:line-height="115%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style:language-asian="pt" style:country-asian="B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2" fo:orphans="2" style:vertical-align="auto" fo:margin-bottom="0in" fo:line-height="115%"/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widows="2" fo:orphans="2" fo:text-align="center" style:vertical-align="auto" fo:margin-bottom="0in" fo:line-height="115%"/>
    </style:style>
    <style:style style:name="T237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38" style:parent-style-name="Standard" style:family="paragraph">
      <style:paragraph-properties fo:text-align="justify"/>
    </style:style>
    <style:style style:name="T239" style:parent-style-name="Fonteparág.padrã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complex="Times New Roman" fo:color="#000000" fo:font-size="12pt" style:font-size-asian="12pt"/>
    </style:style>
    <style:style style:name="P243" style:parent-style-name="Standard" style:family="paragraph">
      <style:paragraph-properties fo:text-align="justify"/>
    </style:style>
    <style:style style:name="T244" style:parent-style-name="Fonteparág.padrão" style:family="text">
      <style:text-properties style:font-name="Times New Roman" style:font-name-complex="Times New Roman" fo:font-size="12pt" style:font-size-asian="12pt"/>
    </style:style>
    <style:style style:name="T245" style:parent-style-name="Fonteparág.padrão" style:family="text">
      <style:text-properties style:font-name="Times New Roman" style:font-name-complex="Times New Roman" fo:font-size="12pt" style:font-size-asian="12pt"/>
    </style:style>
    <style:style style:name="T246" style:parent-style-name="Fonteparág.padrão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complex="Times New Roman" fo:font-size="12pt" style:font-size-asian="12pt"/>
    </style:style>
    <style:style style:name="T248" style:parent-style-name="Fonteparág.padrão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complex="Times New Roman" fo:font-size="12pt" style:font-size-asian="12pt"/>
    </style:style>
    <style:style style:name="T2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fo:font-size="12pt" style:font-size-asian="12pt"/>
    </style:style>
    <style:style style:name="T25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54" style:parent-style-name="Standard" style:family="paragraph">
      <style:paragraph-properties fo:text-align="justify"/>
    </style:style>
    <style:style style:name="T255" style:parent-style-name="Fonteparág.padrão" style:family="text">
      <style:text-properties style:font-name="Times New Roman" style:font-name-complex="Times New Roman" fo:font-size="12pt" style:font-size-asian="12pt"/>
    </style:style>
    <style:style style:name="P256" style:parent-style-name="Standard" style:family="paragraph">
      <style:paragraph-properties fo:text-align="justify"/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59" style:parent-style-name="Standard" style:family="paragraph">
      <style:paragraph-properties fo:text-align="justify"/>
    </style:style>
    <style:style style:name="T260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2" style:parent-style-name="Standard" style:family="paragraph">
      <style:paragraph-properties fo:text-align="justify"/>
    </style:style>
    <style:style style:name="T26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5" style:parent-style-name="Standard" style:family="paragraph">
      <style:paragraph-properties fo:text-align="justify"/>
    </style:style>
    <style:style style:name="T266" style:parent-style-name="Fonteparág.padrão" style:family="text">
      <style:text-properties style:font-name="Times New Roman" style:font-name-complex="Times New Roman" fo:font-size="12pt" style:font-size-asian="12pt"/>
    </style:style>
    <style:style style:name="P267" style:parent-style-name="Standard" style:family="paragraph">
      <style:paragraph-properties fo:text-align="justify"/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9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70" style:parent-style-name="Standard" style:family="paragraph">
      <style:paragraph-properties fo:text-align="justify"/>
    </style:style>
    <style:style style:name="T271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72" style:parent-style-name="Standard" style:family="paragraph">
      <style:paragraph-properties fo:text-align="justify"/>
    </style:style>
    <style:style style:name="T273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Standard" style:family="paragraph">
      <style:paragraph-properties fo:text-align="justify"/>
    </style:style>
    <style:style style:name="T27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79" style:parent-style-name="Standard" style:family="paragraph">
      <style:paragraph-properties fo:text-align="justify"/>
    </style:style>
    <style:style style:name="T28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/>
    </style:style>
    <style:style style:name="T2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complex="Times New Roman" fo:font-size="12pt" style:font-size-asian="12pt"/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Times New Roman" style:font-name-complex="Times New Roman" fo:font-size="12pt" style:font-size-asian="12pt"/>
    </style:style>
    <style:style style:name="T29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complex="Times New Roman" fo:font-size="12pt" style:font-size-asian="12pt"/>
    </style:style>
    <style:style style:name="P297" style:parent-style-name="Standard" style:family="paragraph">
      <style:paragraph-properties fo:text-align="justify"/>
    </style:style>
    <style:style style:name="T29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complex="Times New Roman" style:font-weight-complex="bold" fo:font-size="14pt" style:font-size-asian="14pt" style:font-size-complex="12pt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01" style:parent-style-name="Standard" style:family="paragraph">
      <style:paragraph-properties fo:text-align="justify"/>
    </style:style>
    <style:style style:name="T302" style:parent-style-name="Fonteparág.padrão" style:family="text">
      <style:text-properties style:font-name="Times New Roman" style:font-name-complex="Times New Roman" fo:font-size="12pt" style:font-size-asian="12pt"/>
    </style:style>
    <style:style style:name="T3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complex="Times New Roman" fo:font-size="12pt" style:font-size-asian="12pt"/>
    </style:style>
    <style:style style:name="P30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center" fo:margin-bottom="0.1388in" fo:line-height="115%"/>
    </style:style>
    <style:style style:name="T307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center" fo:margin-top="0.0986in" fo:margin-bottom="0.0784in"/>
      <style:text-properties style:font-name="Times New Roman" style:font-name-complex="Times New Roman" fo:font-size="12pt" style:font-size-asian="12pt"/>
    </style:style>
    <style:style style:name="P311" style:parent-style-name="Standard" style:family="paragraph">
      <style:paragraph-properties fo:text-align="center" fo:margin-top="0.0986in" fo:margin-bottom="0.0784in"/>
      <style:text-properties style:font-name="Times New Roman" style:font-name-complex="Times New Roman" fo:font-size="12pt" style:font-size-asian="12pt"/>
    </style:style>
    <style:style style:name="P312" style:parent-style-name="Standard" style:family="paragraph">
      <style:paragraph-properties fo:text-align="center" fo:margin-top="0.0986in" fo:margin-bottom="0.0784in"/>
      <style:text-properties style:font-name="Times New Roman" style:font-name-complex="Times New Roman" fo:font-size="12pt" style:font-size-asian="12pt"/>
    </style:style>
    <style:style style:name="P313" style:parent-style-name="Standard" style:family="paragraph">
      <style:paragraph-properties fo:text-align="center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text-align="center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/>
    </style:style>
    <style:style style:name="T32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justify"/>
    </style:style>
    <style:style style:name="T32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/>
    </style:style>
    <style:style style:name="T3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/>
    </style:style>
    <style:style style:name="T33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/>
    </style:style>
    <style:style style:name="T33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/>
    </style:style>
    <style:style style:name="T3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complex="Times New Roman" fo:font-size="12pt" style:font-size-asian="12pt"/>
    </style:style>
    <style:style style:name="T348" style:parent-style-name="Fonteparág.padrão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complex="Times New Roman" fo:font-size="12pt" style:font-size-asian="12pt"/>
    </style:style>
    <style:style style:name="T350" style:parent-style-name="Fonteparág.padrão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complex="Times New Roman" fo:font-size="12pt" style:font-size-asian="12pt"/>
    </style:style>
    <style:style style:name="T3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complex="Times New Roman" fo:font-size="12pt" style:font-size-asian="12pt"/>
    </style:style>
    <style:style style:name="TableColumn355" style:family="table-column">
      <style:table-column-properties style:column-width="0.7881in" style:use-optimal-column-width="false"/>
    </style:style>
    <style:style style:name="TableColumn356" style:family="table-column">
      <style:table-column-properties style:column-width="2.8541in" style:use-optimal-column-width="false"/>
    </style:style>
    <style:style style:name="TableColumn357" style:family="table-column">
      <style:table-column-properties style:column-width="1.0833in" style:use-optimal-column-width="false"/>
    </style:style>
    <style:style style:name="TableColumn358" style:family="table-column">
      <style:table-column-properties style:column-width="0.984in" style:use-optimal-column-width="false"/>
    </style:style>
    <style:style style:name="TableColumn359" style:family="table-column">
      <style:table-column-properties style:column-width="0.7875in" style:use-optimal-column-width="false"/>
    </style:style>
    <style:style style:name="Table354" style:family="table">
      <style:table-properties style:width="6.4972in" fo:margin-left="-0.4958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t" style:country-asian="B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t" style:country-asian="B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t" style:country-asian="BR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widows="2" fo:orphans="2" fo:text-align="center" style:vertical-align="auto" fo:margin-bottom="0in" fo:line-height="115%"/>
    </style:style>
    <style:style style:name="T369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pt" style:country-asian="BR"/>
    </style:style>
    <style:style style:name="P37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style:language-asian="pt" style:country-asian="B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2" fo:orphans="2" fo:text-align="center" style:vertical-align="auto" fo:margin-bottom="0in" fo:line-height="115%"/>
    </style:style>
    <style:style style:name="T377" style:parent-style-name="Fonteparág.padrão" style:family="text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2" fo:orphans="2" fo:text-align="center" style:vertical-align="auto" fo:margin-bottom="0in" fo:line-height="115%"/>
    </style:style>
    <style:style style:name="T384" style:parent-style-name="Fonteparág.padrão" style:family="text">
      <style:text-properties fo:font-size="14pt" style:font-size-asian="14pt" style:font-size-complex="14pt"/>
    </style:style>
    <style:style style:name="T385" style:parent-style-name="Fonteparág.padrão" style:family="text"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2" fo:orphans="2" fo:text-align="center" style:vertical-align="auto" fo:margin-bottom="0in" fo:line-height="115%"/>
    </style:style>
    <style:style style:name="T393" style:parent-style-name="Fonteparág.padrão" style:family="text"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2" fo:orphans="2" fo:text-align="center" style:vertical-align="auto" fo:margin-bottom="0in" fo:line-height="115%"/>
    </style:style>
    <style:style style:name="T398" style:parent-style-name="Fonteparág.padrão" style:family="text">
      <style:text-properties fo:font-size="14pt" style:font-size-asian="14pt" style:font-size-complex="14pt"/>
    </style:style>
    <style:style style:name="T399" style:parent-style-name="Fonteparág.padrão" style:family="text"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2" fo:orphans="2" fo:text-align="center" style:vertical-align="auto" fo:margin-bottom="0in" fo:line-height="115%"/>
    </style:style>
    <style:style style:name="T407" style:parent-style-name="Fonteparág.padrão" style:family="text"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2" fo:orphans="2" fo:text-align="center" style:vertical-align="auto" fo:margin-bottom="0in" fo:line-height="115%"/>
    </style:style>
    <style:style style:name="T412" style:parent-style-name="Fonteparág.padrão" style:family="text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2" fo:orphans="2" fo:text-align="center" style:vertical-align="auto" fo:margin-bottom="0in" fo:line-height="115%"/>
    </style:style>
    <style:style style:name="T420" style:parent-style-name="Fonteparág.padrão" style:family="text"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2" fo:orphans="2" fo:text-align="center" style:vertical-align="auto" fo:margin-bottom="0in" fo:line-height="115%"/>
    </style:style>
    <style:style style:name="T425" style:parent-style-name="Fonteparág.padrão" style:family="text"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2" fo:orphans="2" fo:text-align="center" style:vertical-align="auto" fo:margin-bottom="0in" fo:line-height="115%"/>
    </style:style>
    <style:style style:name="T433" style:parent-style-name="Fonteparág.padrão" style:family="text"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2" fo:orphans="2" fo:text-align="center" style:vertical-align="auto" fo:margin-bottom="0in" fo:line-height="115%"/>
    </style:style>
    <style:style style:name="T438" style:parent-style-name="Fonteparág.padrão" style:family="text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style:language-asian="pt" style:country-asian="B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2" fo:orphans="2" style:vertical-align="auto" fo:margin-bottom="0in" fo:line-height="115%"/>
    </style:style>
    <style:style style:name="T4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widows="2" fo:orphans="2" fo:text-align="center" style:vertical-align="auto" fo:margin-bottom="0in" fo:line-height="115%"/>
    </style:style>
    <style:style style:name="P451" style:parent-style-name="Standard" style:family="paragraph">
      <style:paragraph-properties fo:text-align="center"/>
    </style:style>
    <style:style style:name="P4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6" style:parent-style-name="Standard" style:family="paragraph">
      <style:paragraph-properties fo:text-align="justify"/>
    </style:style>
    <style:style style:name="T4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459" style:parent-style-name="Standard" style:family="paragraph">
      <style:paragraph-properties fo:text-align="justify"/>
    </style:style>
    <style:style style:name="T4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text-align="justify"/>
    </style:style>
    <style:style style:name="T4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text-align="justify"/>
    </style:style>
    <style:style style:name="T4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text-align="justify"/>
    </style:style>
    <style:style style:name="T4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9" style:parent-style-name="Standard" style:family="paragraph">
      <style:paragraph-properties fo:text-align="center"/>
    </style:style>
    <style:style style:name="T49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92" style:parent-style-name="Standard" style:family="paragraph">
      <style:paragraph-properties fo:text-align="justify"/>
    </style:style>
    <style:style style:name="T49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5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9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8" style:parent-style-name="Standard" style:family="paragraph">
      <style:paragraph-properties fo:text-align="justify" fo:margin-bottom="0.1388in" fo:line-height="115%" fo:background-color="#7F7F7F">
        <style:background-fill draw:fill="solid" draw:fill-color="#7F7F7F"/>
      </style:paragraph-properties>
    </style:style>
    <style:style style:name="T499" style:parent-style-name="Fonteparág.padrão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500" style:parent-style-name="Standard" style:family="paragraph">
      <style:paragraph-properties fo:keep-with-next="always" fo:keep-together="always" fo:text-align="justify" fo:margin-top="0.1388in" fo:margin-bottom="0in" fo:line-height="115%"/>
    </style:style>
    <style:style style:name="T501" style:parent-style-name="Fonteparág.padrão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50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5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Fonteparág.padrão" style:family="text">
      <style:text-properties style:font-name="Times New Roman" style:font-name-complex="Times New Roman" fo:font-size="12pt" style:font-size-asian="12pt"/>
    </style:style>
    <style:style style:name="T505" style:parent-style-name="Fonteparág.padrão" style:family="text">
      <style:text-properties style:font-name="Times New Roman" style:font-name-complex="Times New Roman" fo:font-size="12pt" style:font-size-asian="12pt"/>
    </style:style>
    <style:style style:name="T506" style:parent-style-name="Fonteparág.padrão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07" style:parent-style-name="Fonteparág.padrão" style:family="text">
      <style:text-properties style:font-name="Times New Roman" style:font-name-complex="Times New Roman" fo:font-size="12pt" style:font-size-asian="12pt"/>
    </style:style>
    <style:style style:name="T508" style:parent-style-name="Fonteparág.padrão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09" style:parent-style-name="Fonteparág.padrão" style:family="text">
      <style:text-properties style:font-name="Times New Roman" style:font-name-complex="Times New Roman" fo:font-size="12pt" style:font-size-asian="12pt"/>
    </style:style>
    <style:style style:name="T5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2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3" style:parent-style-name="Standard" style:family="paragraph">
      <style:paragraph-properties fo:text-align="justify" fo:margin-bottom="0.1388in" fo:line-height="115%" fo:background-color="#7F7F7F">
        <style:background-fill draw:fill="solid" draw:fill-color="#7F7F7F"/>
      </style:paragraph-properties>
    </style:style>
    <style:style style:name="T514" style:parent-style-name="Fonteparág.padrão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515" style:parent-style-name="Standard" style:family="paragraph">
      <style:paragraph-properties fo:text-align="justify" fo:margin-bottom="0in"/>
    </style:style>
    <style:style style:name="T516" style:parent-style-name="Fonteparág.padrão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pt" style:country-asian="BR"/>
    </style:style>
    <style:style style:name="T517" style:parent-style-name="Fonteparág.padrão" style:family="text">
      <style:text-properties style:font-name="Times New Roman" style:font-name-complex="Times New Roman" fo:font-size="12pt" style:font-size-asian="12pt"/>
    </style:style>
    <style:style style:name="P518" style:parent-style-name="Standard" style:family="paragraph">
      <style:paragraph-properties fo:text-align="justify" fo:margin-bottom="0.1388in" fo:line-height="115%" fo:background-color="#7F7F7F">
        <style:background-fill draw:fill="solid" draw:fill-color="#7F7F7F"/>
      </style:paragraph-properties>
    </style:style>
    <style:style style:name="T519" style:parent-style-name="Fonteparág.padrão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520" style:parent-style-name="Standard" style:family="paragraph">
      <style:paragraph-properties fo:text-align="justify" fo:margin-bottom="0.1388in" fo:line-height="115%"/>
    </style:style>
    <style:style style:name="T521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22" style:parent-style-name="Standard" style:family="paragraph">
      <style:paragraph-properties fo:text-align="justify" fo:margin-bottom="0.1388in" fo:line-height="115%" fo:background-color="#7F7F7F">
        <style:background-fill draw:fill="solid" draw:fill-color="#7F7F7F"/>
      </style:paragraph-properties>
    </style:style>
    <style:style style:name="T523" style:parent-style-name="Fonteparág.padrão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524" style:parent-style-name="Standard" style:family="paragraph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25" style:parent-style-name="Standard" style:family="paragraph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26" style:parent-style-name="Standard" style:family="paragraph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27" style:parent-style-name="Standard" style:family="paragraph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28" style:parent-style-name="Standard" style:family="paragraph">
      <style:paragraph-properties fo:text-align="justify" fo:margin-bottom="0.1388in" fo:line-height="115%"/>
    </style:style>
    <style:style style:name="T529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30" style:parent-style-name="Standard" style:family="paragraph">
      <style:paragraph-properties fo:text-align="justify" fo:margin-bottom="0.1388in" fo:line-height="115%"/>
    </style:style>
    <style:style style:name="T531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32" style:parent-style-name="Standard" style:family="paragraph">
      <style:paragraph-properties fo:text-align="justify" fo:margin-bottom="0.1388in" fo:line-height="115%"/>
    </style:style>
    <style:style style:name="T533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34" style:parent-style-name="Standard" style:family="paragraph">
      <style:paragraph-properties fo:text-align="justify" fo:margin-bottom="0.1388in" fo:line-height="115%" fo:background-color="#7F7F7F">
        <style:background-fill draw:fill="solid" draw:fill-color="#7F7F7F"/>
      </style:paragraph-properties>
    </style:style>
    <style:style style:name="T535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536" style:parent-style-name="Standard" style:family="paragraph">
      <style:paragraph-properties fo:text-align="justify" fo:margin-bottom="0.1388in" fo:line-height="115%"/>
    </style:style>
    <style:style style:name="T537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38" style:parent-style-name="Fonteparág.padrão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39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40" style:parent-style-name="Standard" style:family="paragraph">
      <style:paragraph-properties fo:text-align="justify" fo:margin-bottom="0in" fo:line-height="150%" fo:background-color="#7F7F7F">
        <style:background-fill draw:fill="solid" draw:fill-color="#7F7F7F"/>
      </style:paragraph-properties>
    </style:style>
    <style:style style:name="T5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542" style:parent-style-name="Standard" style:family="paragraph">
      <style:paragraph-properties fo:text-align="justify" fo:margin-bottom="0.1388in" fo:line-height="115%"/>
    </style:style>
    <style:style style:name="T543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44" style:parent-style-name="Standard" style:family="paragraph">
      <style:paragraph-properties fo:text-align="justify" fo:margin-bottom="0.1388in" fo:line-height="115%"/>
    </style:style>
    <style:style style:name="T545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46" style:parent-style-name="Standard" style:family="paragraph">
      <style:paragraph-properties fo:text-align="justify" fo:margin-bottom="0.1388in" fo:line-height="115%"/>
    </style:style>
    <style:style style:name="T547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48" style:parent-style-name="Standard" style:family="paragraph">
      <style:paragraph-properties fo:text-align="justify" fo:margin-bottom="0.1388in" fo:line-height="115%"/>
    </style:style>
    <style:style style:name="T549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50" style:parent-style-name="Standard" style:family="paragraph">
      <style:paragraph-properties fo:text-align="justify" fo:margin-bottom="0.1388in" fo:line-height="115%"/>
    </style:style>
    <style:style style:name="T551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52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53" style:parent-style-name="Standard" style:family="paragraph">
      <style:paragraph-properties fo:text-align="justify" fo:margin-bottom="0.1388in" fo:line-height="115%"/>
    </style:style>
    <style:style style:name="T554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55" style:parent-style-name="Standard" style:family="paragraph">
      <style:paragraph-properties fo:text-align="justify" fo:margin-bottom="0.1388in" fo:line-height="115%"/>
    </style:style>
    <style:style style:name="T556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57" style:parent-style-name="Standard" style:family="paragraph">
      <style:paragraph-properties fo:text-align="justify" fo:margin-bottom="0.1388in" fo:line-height="115%"/>
    </style:style>
    <style:style style:name="T558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59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560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61" style:parent-style-name="Standard" style:family="paragraph">
      <style:paragraph-properties fo:text-align="justify" fo:margin-bottom="0.1388in" fo:line-height="115%"/>
    </style:style>
    <style:style style:name="T562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63" style:parent-style-name="Standard" style:family="paragraph">
      <style:paragraph-properties fo:text-align="justify" fo:margin-bottom="0.1388in" fo:line-height="115%"/>
    </style:style>
    <style:style style:name="T564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65" style:parent-style-name="Standard" style:family="paragraph">
      <style:paragraph-properties fo:text-align="justify" fo:margin-bottom="0.1388in" fo:line-height="115%"/>
    </style:style>
    <style:style style:name="T566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6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8" style:parent-style-name="Standard" style:family="paragraph">
      <style:paragraph-properties fo:text-align="justify" fo:margin-bottom="0.1388in" fo:line-height="115%"/>
    </style:style>
    <style:style style:name="T569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background-color="#808080"/>
    </style:style>
    <style:style style:name="P570" style:parent-style-name="Standard" style:family="paragraph">
      <style:paragraph-properties fo:text-align="justify" fo:margin-bottom="0.1388in" fo:line-height="115%"/>
    </style:style>
    <style:style style:name="T571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572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73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574" style:parent-style-name="Standard" style:family="paragraph">
      <style:paragraph-properties fo:text-align="justify" fo:margin-bottom="0.1388in" fo:line-height="115%"/>
    </style:style>
    <style:style style:name="T575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7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7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78" style:parent-style-name="Standard" style:family="paragraph">
      <style:paragraph-properties fo:text-align="justify" fo:margin-bottom="0.1388in" fo:line-height="115%"/>
    </style:style>
    <style:style style:name="T579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8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2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83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84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85" style:parent-style-name="Standard" style:family="paragraph">
      <style:paragraph-properties fo:text-align="justify" fo:margin-bottom="0.1388in" fo:line-height="115%"/>
    </style:style>
    <style:style style:name="T586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587" style:parent-style-name="Standard" style:family="paragraph">
      <style:paragraph-properties fo:text-align="justify" fo:margin-bottom="0.1388in" fo:line-height="115%"/>
    </style:style>
    <style:style style:name="T588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8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0" style:parent-style-name="Standard" style:family="paragraph">
      <style:paragraph-properties fo:text-align="justify" fo:margin-bottom="0.1388in" fo:line-height="115%"/>
    </style:style>
    <style:style style:name="T591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92" style:parent-style-name="Standard" style:family="paragraph">
      <style:paragraph-properties fo:text-align="justify" fo:margin-bottom="0.1388in" fo:line-height="115%"/>
    </style:style>
    <style:style style:name="T593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9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5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96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97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98" style:parent-style-name="Standard" style:family="paragraph">
      <style:paragraph-properties fo:text-align="justify" fo:margin-bottom="0.1388in" fo:line-height="115%" fo:background-color="#7F7F7F">
        <style:background-fill draw:fill="solid" draw:fill-color="#7F7F7F"/>
      </style:paragraph-properties>
    </style:style>
    <style:style style:name="T599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00" style:parent-style-name="Standard" style:family="paragraph">
      <style:paragraph-properties fo:text-align="justify" fo:margin-bottom="0.1388in" fo:line-height="115%"/>
    </style:style>
    <style:style style:name="T601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02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603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4" style:parent-style-name="Standard" style:family="paragraph">
      <style:paragraph-properties fo:text-align="justify" fo:margin-bottom="0.1388in" fo:line-height="115%"/>
    </style:style>
    <style:style style:name="T605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6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7" style:parent-style-name="Standard" style:family="paragraph">
      <style:paragraph-properties fo:text-align="justify" fo:margin-bottom="0.1388in" fo:line-height="115%" fo:background-color="#7F7F7F">
        <style:background-fill draw:fill="solid" draw:fill-color="#7F7F7F"/>
      </style:paragraph-properties>
    </style:style>
    <style:style style:name="T608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609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10" style:parent-style-name="Standard" style:family="paragraph">
      <style:paragraph-properties fo:text-align="justify" fo:margin-bottom="0.1388in" fo:line-height="115%"/>
    </style:style>
    <style:style style:name="T611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12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613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14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15" style:parent-style-name="Standard" style:family="paragraph">
      <style:paragraph-properties fo:text-align="justify"/>
    </style:style>
    <style:style style:name="T616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17" style:parent-style-name="Standard" style:family="paragraph">
      <style:paragraph-properties fo:text-align="justify" fo:margin-bottom="0.1388in" fo:line-height="115%" fo:background-color="#7F7F7F">
        <style:background-fill draw:fill="solid" draw:fill-color="#7F7F7F"/>
      </style:paragraph-properties>
    </style:style>
    <style:style style:name="T618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19" style:parent-style-name="Standard" style:family="paragraph">
      <style:paragraph-properties fo:text-align="justify" fo:margin-bottom="0.1388in" fo:line-height="115%"/>
    </style:style>
    <style:style style:name="T620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1" style:parent-style-name="Standard" style:family="paragraph">
      <style:paragraph-properties fo:text-align="justify" fo:margin-bottom="0.1388in" fo:line-height="115%" fo:background-color="#7F7F7F">
        <style:background-fill draw:fill="solid" draw:fill-color="#7F7F7F"/>
      </style:paragraph-properties>
    </style:style>
    <style:style style:name="T622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23" style:parent-style-name="Standard" style:family="paragraph">
      <style:paragraph-properties fo:text-align="justify" fo:margin-bottom="0.1388in" fo:line-height="115%"/>
    </style:style>
    <style:style style:name="T624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25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26" style:parent-style-name="Standard" style:family="paragraph">
      <style:paragraph-properties fo:text-align="justify" fo:margin-bottom="0.1388in" fo:line-height="115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7" style:parent-style-name="Standard" style:family="paragraph">
      <style:paragraph-properties fo:text-align="justify" fo:margin-bottom="0.1388in" fo:line-height="115%" fo:text-indent="0.4916in"/>
    </style:style>
    <style:style style:name="T628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9" style:parent-style-name="Standard" style:family="paragraph">
      <style:paragraph-properties fo:text-align="justify" fo:margin-bottom="0.1388in" fo:line-height="115%" fo:text-indent="0.4916in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30" style:parent-style-name="Standard" style:family="paragraph">
      <style:paragraph-properties fo:text-align="center" fo:margin-bottom="0.1388in" fo:line-height="115%"/>
    </style:style>
    <style:style style:name="T631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3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33" style:parent-style-name="Standard" style:family="paragraph">
      <style:paragraph-properties fo:text-align="center" fo:margin-bottom="0.1388in" fo:line-height="115%"/>
    </style:style>
    <style:style style:name="T634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text-align="center" fo:margin-bottom="0.1388in" fo:line-height="115%"/>
    </style:style>
    <style:style style:name="T637" style:parent-style-name="Fonteparág.padrão" style:family="text">
      <style:text-properties style:font-name="Times New Roman" style:font-name-asian="Calibri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8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39" style:parent-style-name="Standard" style:family="paragraph">
      <style:paragraph-properties fo:text-align="center" fo:margin-bottom="0.1388in" fo:line-height="115%"/>
    </style:style>
    <style:style style:name="T640" style:parent-style-name="Fonteparág.padrão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641" style:parent-style-name="Standard" style:family="paragraph">
      <style:paragraph-properties fo:text-align="center" fo:margin-bottom="0.1388in" fo:line-height="115%"/>
    </style:style>
    <style:style style:name="T642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43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44" style:parent-style-name="Standard" style:family="paragraph">
      <style:paragraph-properties fo:text-align="center" fo:margin-bottom="0.1388in" fo:line-height="115%"/>
    </style:style>
    <style:style style:name="T645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46" style:parent-style-name="Standard" style:family="paragraph">
      <style:paragraph-properties fo:text-align="center" fo:margin-bottom="0.1388in" fo:line-height="115%"/>
    </style:style>
    <style:style style:name="T647" style:parent-style-name="Fonteparág.padrão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48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49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50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225143011"/><text:bookmark-start text:name="_Hlk222380091"/><text:span text:style-name="T6">EDITAL DE DISPENSA DE LICITAÇÃO Nº 007/2026</text:span></text:p>
      <text:p text:style-name="P7">COM BASE NO ART. Nº 75, INCISO Il da Lei 14.133/2021.</text:p>
      <text:p text:style-name="P8"><text:span text:style-name="T9">A Câmara Municipal de Vera-MT, com sede na Rua Montevideo, n° 1824, Bairro Centro, em Vera/MT, CEP 78.880.000, por intermédio do seu<text:s/></text:span><text:span text:style-name="T10">agente de contratação, nomeado pela Portaria nº 001/2026, torna público que, realizará DISPENSA DE LICITAÇÃO, com critério de julgamento<text:s/></text:span><text:span text:style-name="T11">MENOR PREÇO POR ITEM</text:span><text:span text:style-name="T12">, nos termos do Artigo nº 33, inciso I da Lei 14.133/2021, e as exigências estabelecidas neste Edital, conforme os critérios e procedimentos à seguir definidos, objetivando obter a melhor proposta, observadas as datas e horários discriminados a seguir:</text:span></text:p>
      <text:p text:style-name="P13"><text:span text:style-name="T14">DATA LIMITE PARA APRESENTAÇÃO DA PROPOSTA E DOCUMENTAÇÃO: DIA 16/04/2026, às 09h00min – horário de Mato Grosso.</text:span></text:p>
      <text:p text:style-name="P15"><text:span text:style-name="T16">ENDEREÇO ELETRÔNICO PARA ENVIO DA PROPOSTA E DOCUMENTAÇÃO: <text:s/>E-mail: licitacao@vera.mt.leg.br</text:span></text:p>
      <text:p text:style-name="P17">LINK DO EDITAL:<text:s/></text:p>
      <text:p text:style-name="Standard"><text:a xlink:href="https://www.vera.mt.leg.br/transparencia/licitacoes-e-contratos" office:target-frame-name="_top" xlink:show="replace"><text:span text:style-name="T18">https://www.vera.mt.leg.br/transparencia/licitacoes-e-contratos</text:span></text:a></text:p>
      <text:p text:style-name="P19"><text:span text:style-name="T20">1.0 – DO OBJETO:</text:span></text:p>
      <text:p text:style-name="P21"><text:span text:style-name="T22">1.1. Constitui objeto desta DISPENSA DE LICITAÇÃO a<text:s/></text:span><text:span text:style-name="T23">Contratação da prestação de serviços de impressão de materiais gráficos sendo a elaboração de convites, pulseiras de identificação e certificados de homenagens para a Sessão Solene</text:span><text:span text:style-name="T24"><text:s/>de entrega de títulos de cidadão honorário</text:span><text:span text:style-name="T25">, promovida pela Câmara de Vereadores, no dia 08/05/2026,<text:s/></text:span><text:span text:style-name="T26">às 19:00 horas,<text:s/></text:span><text:span text:style-name="T27">no Centro de Eventos Olímpio Giacomelli, no Município de<text:s/></text:span><text:span text:style-name="T28">Vera- MT</text:span><text:span text:style-name="T29">.</text:span></text:p>
      <text:p text:style-name="P30"><text:span text:style-name="T31">1.2 Compõem este Edital, além<text:s/></text:span><text:span text:style-name="T32">das condições específicas, os seguintes documentos:</text:span></text:p>
      <text:p text:style-name="P33"><text:span text:style-name="T34">1.2.1 – ANEXO I – TERMO DE REFERÊNCIA;</text:span></text:p>
      <text:p text:style-name="P35"><text:span text:style-name="T36">1.2.2 – ANEXO II – MODELO DE PROPOSTA;</text:span></text:p>
      <text:p text:style-name="P37">1.2.3 – ANEXO III – MINUTA DO CONTRATO;</text:p>
      <text:p text:style-name="P38"><text:span text:style-name="T39">2.0 – DOS RECURSOS ORÇAMENTÁRIOS:</text:span></text:p>
      <text:p text:style-name="P40">2.1. As despesas decorrentes desta<text:s/>contratação estão programadas em dotação orçamentária própria, prevista no orçamento do Município de Vera -MT, para o exercício de 2026, nas classificações abaixo:</text:p>
      <text:p text:style-name="P41">01.001.01.031.0001.2068.339039.00.00 – Serviços de Terceiros - Pessoa Jurídica.</text:p>
      <text:p text:style-name="P42"><text:span text:style-name="T43">3.0 – DO VALOR ESTIMADO:</text:span></text:p>
      <text:p text:style-name="P44"><text:span text:style-name="T45">3.1. O valor global estimado para a contratação será de R$<text:s/></text:span><text:span text:style-name="T46">10.300,00 (dez mil, trezentos reais</text:span><text:span text:style-name="T47">) conforme itens e quantidades constantes no Anexo I – Termo de Referência.</text:span></text:p>
      <text:p text:style-name="P48"><text:span text:style-name="T49">4.0 – HABILITAÇÃO PESSOA JURÍDICA:</text:span></text:p>
      <text:soft-page-break/>
      <text:p text:style-name="P50"><text:span text:style-name="T51">4.1. Certidão Conjunta de Tributos Federais e Dívida Ativa da União e Certidão do Instituto Nacional de Seguridade Social (INSS).</text:span></text:p>
      <text:p text:style-name="P52"><text:span text:style-name="T53">4.2. Certidão Negativa de Débito Fiscal Estadual (CND).</text:span></text:p>
      <text:p text:style-name="P54"><text:span text:style-name="T55">4.3. Prova de Inexistência de Débitos Inadimplidos perante a Justiça do Trabalho, mediante a apresentação de Certidão Negativa, nos termos do Título VII – A da Consolidação das Leis do Trabalho, aprovada pelo Decreto-Lei nº 5.452/43 (Incluído pela Lei nº 12.440/2011).</text:span></text:p>
      <text:p text:style-name="P56"><text:span text:style-name="T57">4.4.</text:span><text:span text:style-name="T58"><text:s/></text:span><text:span text:style-name="T59">Prova de inscrição no Cadastro Nacional de Pessoas Jurídicas (CNPJ).</text:span></text:p>
      <text:p text:style-name="P60"><text:span text:style-name="T61">4.5. Prova de Regularidade relativa ao Fundo de Garantia por Tempo de Serviço – FGTS – CRF, emitido pela Caixa Econômica Federal.</text:span></text:p>
      <text:p text:style-name="P62"><text:span text:style-name="T63">5.0 – PROPOSTA DE PREÇO/COTAÇÃO:</text:span></text:p>
      <text:p text:style-name="P64"><text:span text:style-name="T65">5.1 A Proposta de menor valor por item deverá ser apresentada conforme modelo constante no Anexo II<text:s/></text:span><text:span text:style-name="T66">deste Edital.</text:span></text:p>
      <text:p text:style-name="P67"><text:span text:style-name="T68">5.2. As propostas de preço que não estiverem em consonância com as exigências deste Edital serão desconsideradas julgando- se pela desclassificação.</text:span></text:p>
      <text:p text:style-name="P69"><text:span text:style-name="T70">5.3. Os preços ofertados não poderão exceder os valores unitários, constantes neste Edital, devendo obedecer ao valor estipulado pela administração.</text:span></text:p>
      <text:p text:style-name="P71"><text:span text:style-name="T72">6.0 – DO PAGAMENTO:</text:span></text:p>
      <text:p text:style-name="P73"><text:span text:style-name="T74">6.1.<text:s/></text:span><text:span text:style-name="T75">O pagamento será efetuado em até 30 (trinta) dias após a entrega definitiva dos materiais adquiridos, mediante emissão de Nota Fiscal,<text:s/></text:span><text:span text:style-name="T76">nos termos da Lei Federal nº 14.133/2021.</text:span></text:p>
      <text:p text:style-name="P77">6.2. Para realização dos pagamentos, o licitante vencedor deverá manter a regularidade fiscal apresentada durante processo de habilitação;</text:p>
      <text:p text:style-name="P78"><text:span text:style-name="T79">7.0 – DAS DISPOSIÇÕES GERAIS:</text:span></text:p>
      <text:p text:style-name="P80"><text:span text:style-name="T81">7.1. Poderá o Poder Legislativo revogar o presente Edital da Dispensa de Licitação, no todo ou em parte, por conveniência administrativa e interesse público, decorrente de fato superveniente, devidamente justificado.</text:span></text:p>
      <text:p text:style-name="P82"><text:span text:style-name="T83">7.2. O Poder Legislativo deverá anular o presente Edital de Dispensa de licitação, no todo ou em parte, sempre que acontecer ilegalidade, de ofício ou por provocação.</text:span></text:p>
      <text:p text:style-name="P84"><text:span text:style-name="T85">7.3. A anulação do procedimento de Dispensa de Licitação, não gera direito à indenização, ressalvada o disposto no parágrafo único do art. 71 da Lei Federal nº 14.133/21.</text:span></text:p>
      <text:p text:style-name="P86">7.4. Após a fase de classificação das propostas, não cabe desistência da mesma, salvo por motivo justo decorrente de fato superveniente e aceito pelo Município.</text:p>
      <text:p text:style-name="P87"/>
      <text:p text:style-name="P88"/>
      <text:p text:style-name="P89"/>
      <text:p text:style-name="P90"/>
      <text:p text:style-name="P91"/>
      <text:p text:style-name="P92"><text:span text:style-name="T93">Vera - MT,<text:s/></text:span><text:span text:style-name="T94">13 de abril</text:span><text:span text:style-name="T95"><text:s/>de 2026.</text:span></text:p>
      <text:p text:style-name="P96"/>
      <text:p text:style-name="P97"/>
      <text:p text:style-name="P98">______________________________</text:p>
      <text:p text:style-name="P99">Odilon Inácio Antônio</text:p>
      <text:p text:style-name="P100">Agente de Contratação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ANEXO I<text:s/></text:p>
      <text:p text:style-name="P123"><text:span text:style-name="T124">DISPENSA 007/2026</text:span></text:p>
      <text:p text:style-name="P125"><text:span text:style-name="T126">TERMO DE REFERÊNCIA</text:span></text:p>
      <text:p text:style-name="P127"><text:span text:style-name="T128">1 - Categoria de Investimento</text:span><text:span text:style-name="T129">:<text:s/></text:span></text:p>
      <text:p text:style-name="P130"><text:span text:style-name="T131">O presente Termo de Referência tem<text:s/></text:span><text:span text:style-name="T132">por</text:span><text:span text:style-name="T133"><text:s/></text:span><text:span text:style-name="T134">objeto a<text:s/></text:span><text:span text:style-name="T135">Contratação da prestação de serviços de impressão de materiais gráficos sendo a elaboração de convites, pulseiras de identificação e certificados de homenagens para a Sessão Solene</text:span><text:span text:style-name="T136"><text:s/>de entrega de títulos de cidadão honorário</text:span><text:span text:style-name="T137">, promovida pela Câmara de Vereadores, no dia 08/05/2026,<text:s/></text:span><text:span text:style-name="T138">às 19:00 horas,<text:s/></text:span><text:span text:style-name="T139">no Centro de Eventos Olímpio Giacomelli, no Município de<text:s/></text:span><text:span text:style-name="T140">Vera- MT</text:span><text:span text:style-name="T141">.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Item</text:p>
          </table:table-cell>
          <table:table-cell table:style-name="TableCell152">
            <text:p text:style-name="P153">Descrição</text:p>
          </table:table-cell>
          <table:table-cell table:style-name="TableCell154">
            <text:p text:style-name="P155">Quant.</text:p>
          </table:table-cell>
          <table:table-cell table:style-name="TableCell156">
            <text:p text:style-name="P157"><text:span text:style-name="T158">Valor Unitário<text:s/></text:span><text:span text:style-name="T159">R$</text:span></text:p>
          </table:table-cell>
          <table:table-cell table:style-name="TableCell160">
            <text:p text:style-name="P161">Valor Total</text:p>
            <text:p text:style-name="P162">R$</text:p>
          </table:table-cell>
        </table:table-row>
        <table:table-row table:style-name="TableRow163">
          <table:table-cell table:style-name="TableCell164">
            <text:p text:style-name="P165"><text:span text:style-name="T166">01</text:span></text:p>
          </table:table-cell>
          <table:table-cell table:style-name="TableCell167">
            <text:p text:style-name="P168"><text:span text:style-name="T169">Convites A3 frente e verso laminação fosca, verniz localizado e corte especial.</text:span></text:p>
          </table:table-cell>
          <table:table-cell table:style-name="TableCell170">
            <text:p text:style-name="P171"><text:span text:style-name="T172">100</text:span></text:p>
          </table:table-cell>
          <table:table-cell table:style-name="TableCell173">
            <text:p text:style-name="P174">43,00</text:p>
          </table:table-cell>
          <table:table-cell table:style-name="TableCell175">
            <text:p text:style-name="P176">4.300,00</text:p>
          </table:table-cell>
        </table:table-row>
        <table:table-row table:style-name="TableRow177">
          <table:table-cell table:style-name="TableCell178">
            <text:p text:style-name="P179"><text:span text:style-name="T180">02</text:span></text:p>
          </table:table-cell>
          <table:table-cell table:style-name="TableCell181">
            <text:p text:style-name="P182">Envelopes<text:s/>com brasão Municipal.</text:p>
          </table:table-cell>
          <table:table-cell table:style-name="TableCell183">
            <text:p text:style-name="P184"><text:span text:style-name="T185">100</text:span></text:p>
          </table:table-cell>
          <table:table-cell table:style-name="TableCell186">
            <text:p text:style-name="P187">18,00</text:p>
          </table:table-cell>
          <table:table-cell table:style-name="TableCell188">
            <text:p text:style-name="P189">1.800,00</text:p>
          </table:table-cell>
        </table:table-row>
        <table:table-row table:style-name="TableRow190">
          <table:table-cell table:style-name="TableCell191">
            <text:p text:style-name="P192"><text:span text:style-name="T193">03</text:span></text:p>
          </table:table-cell>
          <table:table-cell table:style-name="TableCell194">
            <text:p text:style-name="P195">Certificados.</text:p>
          </table:table-cell>
          <table:table-cell table:style-name="TableCell196">
            <text:p text:style-name="P197"><text:span text:style-name="T198">50</text:span></text:p>
          </table:table-cell>
          <table:table-cell table:style-name="TableCell199">
            <text:p text:style-name="P200">35,00</text:p>
          </table:table-cell>
          <table:table-cell table:style-name="TableCell201">
            <text:p text:style-name="P202">1.750,00</text:p>
          </table:table-cell>
        </table:table-row>
        <table:table-row table:style-name="TableRow203">
          <table:table-cell table:style-name="TableCell204">
            <text:p text:style-name="P205"><text:span text:style-name="T206">04</text:span></text:p>
          </table:table-cell>
          <table:table-cell table:style-name="TableCell207">
            <text:p text:style-name="P208">Pulseiras.</text:p>
          </table:table-cell>
          <table:table-cell table:style-name="TableCell209">
            <text:p text:style-name="P210"><text:span text:style-name="T211">400</text:span></text:p>
          </table:table-cell>
          <table:table-cell table:style-name="TableCell212">
            <text:p text:style-name="P213">3,90</text:p>
          </table:table-cell>
          <table:table-cell table:style-name="TableCell214">
            <text:p text:style-name="P215">1.560,00</text:p>
          </table:table-cell>
        </table:table-row>
        <table:table-row table:style-name="TableRow216">
          <table:table-cell table:style-name="TableCell217">
            <text:p text:style-name="P218"><text:span text:style-name="T219">05</text:span></text:p>
          </table:table-cell>
          <table:table-cell table:style-name="TableCell220">
            <text:p text:style-name="P221">Lona 3X2 Mts. Com ilhós e brasão municipal.</text:p>
          </table:table-cell>
          <table:table-cell table:style-name="TableCell222">
            <text:p text:style-name="P223"><text:span text:style-name="T224">01</text:span></text:p>
          </table:table-cell>
          <table:table-cell table:style-name="TableCell225">
            <text:p text:style-name="P226">890,00</text:p>
          </table:table-cell>
          <table:table-cell table:style-name="TableCell227">
            <text:p text:style-name="P228">890,00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><text:span text:style-name="T234">Valor Total</text:span></text:p>
          </table:table-cell>
          <table:covered-table-cell/>
          <table:table-cell table:style-name="TableCell235" table:number-columns-spanned="2">
            <text:p text:style-name="P236"><text:span text:style-name="T237">10.300,00</text:span></text:p>
          </table:table-cell>
          <table:covered-table-cell/>
        </table:table-row>
      </table:table>
      <text:p text:style-name="P238"><text:span text:style-name="T239"><text:tab/></text:span></text:p>
      <text:p text:style-name="P240"><text:span text:style-name="T241">2 - Objeto do Termo de Referência:</text:span><text:span text:style-name="T242"><text:s/></text:span></text:p>
      <text:p text:style-name="P243"><text:span text:style-name="T244">Contratação da prestação de serviços de impressão de materiais gráficos sendo a<text:s/></text:span><text:span text:style-name="T245">elaboração de convites, pulseiras de identificação e certificados de homenagens para a Sessão Solene</text:span><text:span text:style-name="T246"><text:s/>de entrega de títulos de cidadão honorário</text:span><text:span text:style-name="T247">, promovida pela Câmara de Vereadores, no dia 08/05/2026,<text:s/></text:span><text:span text:style-name="T248">às 19:00 horas,<text:s/></text:span><text:span text:style-name="T249">no Centro de Eventos Olímpio Giacomelli, no Município de<text:s/></text:span><text:span text:style-name="T250">Vera- MT</text:span><text:span text:style-name="T251">.</text:span></text:p>
      <text:p text:style-name="Standard"><text:span text:style-name="T252">3 – Justificativa</text:span><text:span text:style-name="T253">:</text:span></text:p>
      <text:p text:style-name="P254"><text:span text:style-name="T255">O objetivo da presente contratação é para viabilizar com os produtos convites, pulseiras de identificação e os respectivos certificados necessários para a realização da sessão solene de entrega de títulos de cidadão verense, e integrar o acervo das comemorações do 40º aniversário do Município.<text:s/></text:span></text:p>
      <text:p text:style-name="P256"><text:span text:style-name="T257">4 - Resultados Esperados</text:span><text:span text:style-name="T258">:<text:s/></text:span></text:p>
      <text:p text:style-name="P259"><text:span text:style-name="T260">Cumprimento das atribuições do Poder Legislativo</text:span><text:span text:style-name="T261">.<text:s/></text:span></text:p>
      <text:p text:style-name="P262"><text:span text:style-name="T263">5 – Prazo</text:span><text:span text:style-name="T264">:</text:span></text:p>
      <text:p text:style-name="P265"><text:span text:style-name="T266">O material produzido deverá ser entregue em até 30 dias, em plenas condições de uso, a partir da data de expedição da ordem de fornecimento.</text:span></text:p>
      <text:soft-page-break/>
      <text:p text:style-name="P267"><text:span text:style-name="T268">6 - Local de Entrega</text:span><text:span text:style-name="T269">:<text:s/></text:span></text:p>
      <text:p text:style-name="P270"><text:span text:style-name="T271">Câmara Municipal de Vera/MT.</text:span></text:p>
      <text:p text:style-name="P272"><text:span text:style-name="T273">7 – Condições Gerais:</text:span></text:p>
      <text:p text:style-name="P274">7.1 - Fornecer os objetos contratados no preço, prazo e forma estipulados na proposta;</text:p>
      <text:p text:style-name="P275">7.2 - Fornecer os objetos de<text:s/>boa qualidade, dentro dos padrões exigidos no presente termo.</text:p>
      <text:p text:style-name="P276"><text:span text:style-name="T277">7.3 - Manter, durante toda a execução do contrato, em compatibilidade com as obrigações assumidas, todas as condições de habilitação e qualificação exigidas na licitação;</text:span></text:p>
      <text:p text:style-name="P278">7.4 - Realizar a entrega dos itens em perfeito estado.</text:p>
      <text:p text:style-name="P279"><text:span text:style-name="T280">7.5 -<text:s/></text:span><text:span text:style-name="T281">A Contratada deverá atender, no que couber, aos critérios de sustentabilidade ambiental previstos na Instrução Normativa STLI/MPOG nº 01/2010 e na política nacional de resíduos sólidos instituída por meio da Lei nº<text:s/></text:span><text:span text:style-name="T282">12.305/2010</text:span></text:p>
      <text:p text:style-name="P283"><text:span text:style-name="T284">7.6 -<text:s/></text:span><text:span text:style-name="T285">A entrega dos materiais deverá ser de forma a garantir a integridade dos bens que<text:s/></text:span><text:span text:style-name="T286">serão adquiridos sem que haja dano.</text:span></text:p>
      <text:p text:style-name="P287">7.7 - A Administração rejeitará, no todo ou em parte, o fornecimento executado em desacordo com os termos deste instrumento.</text:p>
      <text:p text:style-name="P288">7.8 - Caso sejam identificados problemas e/ou discrepâncias em relação às especificações técnicas exigidas, o fornecedor deverá substituir os produtos em até 15 dias úteis, contados da ciência da empresa.</text:p>
      <text:p text:style-name="P289">7.9 - O fornecedor deverá executar fielmente a entrega de acordo com a requisição expedida, não se admitindo modificações sem prévia consulta e concordância da fiscalização.</text:p>
      <text:p text:style-name="P290"><text:span text:style-name="T291">08 - Condições de Pagamento</text:span><text:span text:style-name="T292">:</text:span></text:p>
      <text:p text:style-name="P293"><text:span text:style-name="T294">O pagamento será efetuado em até 30 (trinta) dias após a entrega definitiva dos materiais adquiridos, mediante emissão de Nota Fiscal,<text:s/></text:span><text:span text:style-name="T295">nos termos da Lei Federal nº 14.133/2021</text:span><text:span text:style-name="T296">.</text:span></text:p>
      <text:p text:style-name="P297"><text:span text:style-name="T298">09 – Estimativa do valor da contratação</text:span><text:span text:style-name="T299">:</text:span></text:p>
      <text:p text:style-name="P300">Em consulta às contratações recentes, constatou-se que a contratação em questão apresentou valor compatível com o valor<text:s/>praticado no mercado (PNCP, Radar, Banco de Preços).</text:p>
      <text:p text:style-name="P301"><text:span text:style-name="T302">Valor Global: aproximadamente de R$<text:s/></text:span><text:span text:style-name="T303">10.300,00 (dez mil, trezentos reais)</text:span><text:span text:style-name="T304">.</text:span></text:p>
      <text:p text:style-name="P305"/>
      <text:p text:style-name="P306"><text:span text:style-name="T307">Vera - MT,<text:s/></text:span><text:span text:style-name="T308">13 abril</text:span><text:span text:style-name="T309"><text:s/>de 2026.</text:span></text:p>
      <text:p text:style-name="P310">Odilon Inácio Antônio</text:p>
      <text:p text:style-name="P311">Portaria 001/2026</text:p>
      <text:p text:style-name="P312"/>
      <text:p text:style-name="P313"><text:bookmark-start text:name="_Hlk224021333"/><text:soft-page-break/><text:span text:style-name="T314">ANEXO II</text:span></text:p>
      <text:p text:style-name="P315"><text:span text:style-name="T316">MODELO DE PROPOSTA</text:span></text:p>
      <text:list text:style-name="WWNum1" text:continue-numbering="true">
        <text:list-item>
          <text:p text:style-name="P317"><text:span text:style-name="T318">DISPENSA DE LICITAÇÃO Nº 007/2026</text:span></text:p>
        </text:list-item>
      </text:list>
      <text:p text:style-name="P319"><text:span text:style-name="T320">Licitante:<text:s/></text:span><text:span text:style-name="T321">_______________________________________________________________</text:span></text:p>
      <text:p text:style-name="P322"><text:span text:style-name="T323">C.N.P.J.:<text:s/></text:span><text:span text:style-name="T324">________________________________________________________________</text:span></text:p>
      <text:p text:style-name="P325"><text:span text:style-name="T326">Tel. Fax:<text:s/></text:span><text:span text:style-name="T327">(___) ___________<text:s/></text:span><text:span text:style-name="T328">E-mail:<text:s/></text:span><text:span text:style-name="T329">_________________</text:span><text:span text:style-name="T330">Tel. Celular:<text:s/></text:span><text:span text:style-name="T331">(____) _______</text:span></text:p>
      <text:p text:style-name="P332"><text:span text:style-name="T333">Endereço:<text:s/></text:span><text:span text:style-name="T334">______________________________________________________________</text:span></text:p>
      <text:p text:style-name="P335"><text:span text:style-name="T336">Conta Corrente:<text:s/></text:span><text:span text:style-name="T337">______________<text:s/></text:span><text:span text:style-name="T338">Agência:<text:s/></text:span><text:span text:style-name="T339">_________<text:s/></text:span><text:span text:style-name="T340">Banco:<text:s/></text:span><text:span text:style-name="T341">_________________</text:span></text:p>
      <text:p text:style-name="P342"/>
      <text:p text:style-name="P343">Prezados Senhores,</text:p>
      <text:p text:style-name="P344"><text:span text:style-name="T345"><text:s text:c="26"/>Apresentamos e submetemos à apreciação dos Senhores nossa proposta de<text:s/></text:span><text:span text:style-name="T346">preços relativa à<text:s/></text:span><text:span text:style-name="T347">prestação de serviços de impressão de materiais gráficos sendo a elaboração de convites, pulseiras de identificação e certificados de homenagens para a Sessão Solene</text:span><text:span text:style-name="T348"><text:s/>de entrega de títulos de cidadão honorário</text:span><text:span text:style-name="T349">, promovida pela Câmara de Vereadores, no dia 08/05/2026,<text:s/></text:span><text:span text:style-name="T350">às 19:00 horas,<text:s/></text:span><text:span text:style-name="T351">no Centro de Eventos Olímpio Giacomelli, no Município de<text:s/></text:span><text:span text:style-name="T352">Vera- MT</text:span><text:span text:style-name="T353">.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Item</text:p>
          </table:table-cell>
          <table:table-cell table:style-name="TableCell363">
            <text:p text:style-name="P364">Descrição</text:p>
          </table:table-cell>
          <table:table-cell table:style-name="TableCell365">
            <text:p text:style-name="P366">Quant.</text:p>
          </table:table-cell>
          <table:table-cell table:style-name="TableCell367">
            <text:p text:style-name="P368"><text:span text:style-name="T369">Valor Unitário<text:s/></text:span><text:span text:style-name="T370">R$</text:span></text:p>
          </table:table-cell>
          <table:table-cell table:style-name="TableCell371">
            <text:p text:style-name="P372">Valor Total</text:p>
            <text:p text:style-name="P373">R$</text:p>
          </table:table-cell>
        </table:table-row>
        <table:table-row table:style-name="TableRow374">
          <table:table-cell table:style-name="TableCell375">
            <text:p text:style-name="P376"><text:span text:style-name="T377">01</text:span></text:p>
          </table:table-cell>
          <table:table-cell table:style-name="TableCell378">
            <text:p text:style-name="P379"><text:span text:style-name="T380">Convites A3 frente e verso laminação fosca, verniz localizado e corte<text:s/></text:span><text:span text:style-name="T381">especial.</text:span></text:p>
          </table:table-cell>
          <table:table-cell table:style-name="TableCell382">
            <text:p text:style-name="P383"><text:span text:style-name="T384">1</text:span><text:span text:style-name="T385">00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02</text:span></text:p>
          </table:table-cell>
          <table:table-cell table:style-name="TableCell394">
            <text:p text:style-name="P395">Envelopes<text:s/>com brasão Municipal.</text:p>
          </table:table-cell>
          <table:table-cell table:style-name="TableCell396">
            <text:p text:style-name="P397"><text:span text:style-name="T398">1</text:span><text:span text:style-name="T399">00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03</text:span></text:p>
          </table:table-cell>
          <table:table-cell table:style-name="TableCell408">
            <text:p text:style-name="P409">Certificados.</text:p>
          </table:table-cell>
          <table:table-cell table:style-name="TableCell410">
            <text:p text:style-name="P411"><text:span text:style-name="T412">50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04</text:span></text:p>
          </table:table-cell>
          <table:table-cell table:style-name="TableCell421">
            <text:p text:style-name="P422">Pulseiras.</text:p>
          </table:table-cell>
          <table:table-cell table:style-name="TableCell423">
            <text:p text:style-name="P424"><text:span text:style-name="T425">400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05</text:span></text:p>
          </table:table-cell>
          <table:table-cell table:style-name="TableCell434">
            <text:p text:style-name="P435">Lona 3X2 Mts. Com ilhós e brasão municipal.</text:p>
          </table:table-cell>
          <table:table-cell table:style-name="TableCell436">
            <text:p text:style-name="P437"><text:span text:style-name="T438">01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><text:span text:style-name="T448">Valor Total</text:span>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</table:table>
      <text:p text:style-name="P451"/>
      <text:p text:style-name="P452"/>
      <text:p text:style-name="P453">A proposta de preços poderá ser entregue pessoalmente no setor de licitações da Câmara<text:s/>Municipal ou ser enviada no e-mail: licitacao@vera.mt.leg.br, no prazo compreendido entre o dia de início e o término do prazo mencionado no Edital;</text:p>
      <text:p text:style-name="P454">O encaminhamento das propostas pressupõe o pleno conhecimento e atendimento das exigências previstas neste instrumento convocatório e de seus anexos.</text:p>
      <text:p text:style-name="P455">Declaro que nesta proposta estão inclusos, ficando sob minha responsabilidade, todos os custos e despesas incidentes sobre o objeto licitado, tais como: fabricação, transporte,<text:s/><text:soft-page-break/>custos diretos e indiretos, tributos incidentes, custos administrativos, encargos sociais, trabalhistas e outros necessários, ao cumprimento integral do objeto desta contratação, renunciando, na oportunidade, o direito de reivindicar custos adicionais.</text:p>
      <text:p text:style-name="P456"><text:span text:style-name="T457">Validade da Proposta:</text:span></text:p>
      <text:p text:style-name="P458">Local,<text:s/>____/____/____</text:p>
      <text:p text:style-name="P459"><text:span text:style-name="T460">_______________________________________</text:span></text:p>
      <text:p text:style-name="P461"><text:span text:style-name="T462">Assinatura do representante legal sob carimbo</text:span></text:p>
      <text:p text:style-name="P463"><text:span text:style-name="T464">RG:</text:span></text:p>
      <text:p text:style-name="P465"><text:span text:style-name="T466">CPF:</text:span></text:p>
      <text:p text:style-name="P467">CNPJ da empresa<text:bookmark-end text:name="_Hlk224021333"/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soft-page-break/>
      <text:p text:style-name="P489"><text:span text:style-name="T490">ANEXO III</text:span></text:p>
      <text:p text:style-name="P491">MINUTA DO CONTRATO nº ........../2026</text:p>
      <text:p text:style-name="P492"><text:span text:style-name="T493">A CAMARA MUNICIPAL DE VERA – Estado de Mato Grosso,<text:s/></text:span><text:span text:style-name="T494">pessoa jurídica de direito público interno, com sede administrativa na Rua Montevidéu, nº 1824, Vera – MT, CEP 78.880.000, inscrito no CNPJ nº 00.179.556/0001-97, neste ato representada pelo seu presidente Jader Paulo Izidorio, brasileiro, solteiro, empresário, portador do<text:s/></text:span><text:span text:style-name="T495">RG n° 15...60-0 SSP/MT, inscrito no CPF sob n° ....047.741..., residente e domiciliado na Rua Santiago, n° 1797, Bairro Centro, em Vera – MT,<text:s/></text:span><text:span text:style-name="T496">doravante denominado simplesmente CONTRATANTE e a Empresa .................................., ne</text:span><text:span text:style-name="T497">ste ato representada pelo Sr. ............................., doravante denominado simplesmente CONTRATADO, resolvem celebrar entre si o presente Contrato, decorrente de processo de Dispensa de Licitação nº 007/2026, e em conformidade com as disposições contidas na Lei nº 14.133/2021 e pelos dispostos nas cláusulas seguintes:</text:span></text:p>
      <text:p text:style-name="P498"><text:span text:style-name="T499">1.0 - CLÁUSULA PRIMEIRA – DO OBJETO</text:span></text:p>
      <text:p text:style-name="P500"><text:span text:style-name="T501">1.1</text:span><text:span text:style-name="T502"><text:s/>–</text:span><text:span text:style-name="T503"><text:s/></text:span><text:span text:style-name="T504">Contratação da prestação de serviços de impressão de materiais gráficos sendo a elaboração de convites, pulseiras de identificação e<text:s/></text:span><text:span text:style-name="T505">certificados de homenagens para a Sessão Solene</text:span><text:span text:style-name="T506"><text:s/>de entrega de títulos de cidadão honorário</text:span><text:span text:style-name="T507">, promovida pela Câmara de Vereadores, no dia 08/05/2026,<text:s/></text:span><text:span text:style-name="T508">às 19:00 horas,<text:s/></text:span><text:span text:style-name="T509">no Centro de Eventos Olímpio Giacomelli, no Município de<text:s/></text:span><text:span text:style-name="T510">Vera- MT</text:span><text:span text:style-name="T511">,</text:span><text:span text:style-name="T512"><text:s/>conforme inciso II do artigo 75, da Lei 14.133/2021.</text:span></text:p>
      <text:p text:style-name="P513"><text:span text:style-name="T514">2.0 - CLÁUSULA SEGUNDA – FINALIDADE</text:span></text:p>
      <text:p text:style-name="P515"><text:span text:style-name="T516">2.1 –<text:s/></text:span><text:span text:style-name="T517">O objetivo da presente contratação é para viabilizar com os produtos convites, pulseiras de identificação e os respectivos certificados necessários para a realização da sessão solene de entrega de títulos de cidadão verense, e integrar o acervo das comemorações do 40º aniversário do Município.<text:s/></text:span></text:p>
      <text:p text:style-name="P518"><text:span text:style-name="T519">3.0 - CLÁUSULA TERCEIRA - DA VIGÊNCIA</text:span></text:p>
      <text:p text:style-name="P520"><text:span text:style-name="T521">3.1 - A vigência do presente contrato será de 02 (dois) meses, a contar da data de sua assinatura, prorrogável no interesse das partes até o máximo previsto em Lei.</text:span></text:p>
      <text:p text:style-name="P522"><text:span text:style-name="T523">4.0 - CLÁUSULA QUARTA - DO VALOR E FORMA DE PAGAMENTO</text:span></text:p>
      <text:p text:style-name="P524">4.1. Os valores/percentuais unitários e totais referentes ao fornecimento dos serviços/materiais serão os estipulados na proposta<text:s/>apresentada pela CONTRATADA, acostada ao Processo de Dispensa de Licitação 007/2026.</text:p>
      <text:p text:style-name="P525">4.2. Nos preços/percentuais acima estipulados estão inclus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p>
      <text:p text:style-name="P526">4.3. Os preços/percentuais ajustados não sofrerão reajuste, salvo nas situações e formas previstas neste instrumento.</text:p>
      <text:soft-page-break/>
      <text:p text:style-name="P527">4.4. O valor global do presente contrato é de R$ …..............( <text:s text:c="5"/>)</text:p>
      <text:p text:style-name="P528"><text:span text:style-name="T529">4.5 – É condição do pagamento a apresentação da competente fatura que deverá estar corretamente preenchida sem rasuras ou entrelinhas e ainda, com as retenções de impostos incidentes sobre o valor do serviço.</text:span></text:p>
      <text:p text:style-name="P530"><text:span text:style-name="T531">4.6 – Havendo erro na fatura esta será devolvida e o pagamento suspenso até a sua regularização.</text:span></text:p>
      <text:p text:style-name="P532"><text:span text:style-name="T533">4.7 – O valor do contrato é fixo e irreajustável pelo seu prazo inicial, salvo por motivos de alteração na legislação econômica do país, que autorize a correção nos contratos com a administração pública.</text:span></text:p>
      <text:p text:style-name="P534"><text:span text:style-name="T535">5.0 - CLÁUSULA QUINTA – DA LEGISLAÇÃO APLICÁVEL A ESTE CONTRATO E AOS CASOS OMISSOS.</text:span></text:p>
      <text:p text:style-name="P536"><text:span text:style-name="T537">5.1 – O presente Contrato tem seu fundamento no Processo de Dispensa</text:span><text:span text:style-name="T538"><text:s/>nº 007/2026</text:span><text:span text:style-name="T539">, realizada com fundamento no art. 75, inciso II, da Lei nº 14.133/2021.</text:span></text:p>
      <text:p text:style-name="P540"><text:span text:style-name="T541">6.0 - CLÁUSULA SEXTA – DA RESCISÃO</text:span></text:p>
      <text:p text:style-name="P542"><text:span text:style-name="T543">6.1 - O presente instrumento poderá ser rescindido por iniciativa de qualquer uma das partes, mediante notificação de no mínimo 30 (trinta) dias de antecedência.</text:span></text:p>
      <text:p text:style-name="P544"><text:span text:style-name="T545">6.2 - Constituem motivos para rescisão sem indenização:</text:span></text:p>
      <text:p text:style-name="P546"><text:span text:style-name="T547">6.2.1 – O descumprimento de qualquer das cláusulas deste Contrato;</text:span></text:p>
      <text:p text:style-name="P548"><text:span text:style-name="T549">6.2.2 – A subcontratação total ou parcial do seu objeto;</text:span></text:p>
      <text:p text:style-name="P550"><text:span text:style-name="T551">6.2.3 – O<text:s/></text:span><text:span text:style-name="T552">cometimento reiterado de falta na sua execução;</text:span></text:p>
      <text:p text:style-name="P553"><text:span text:style-name="T554">6.2.4 – A decretação de falência ou insolvência civil;</text:span></text:p>
      <text:p text:style-name="P555"><text:span text:style-name="T556">6.2.5 _ Dissolução da sociedade ou falecimento de todos os sócios;</text:span></text:p>
      <text:p text:style-name="P557"><text:span text:style-name="T558">6.2.6 – Razões de interesse público de alta relevância e amplo conhecimento devidamente justificados pela máxima autoridade da Administração</text:span><text:span text:style-name="T559"><text:s/></text:span><text:span text:style-name="T560">e exarada no processo administrativo a que se refere o Contrato;</text:span></text:p>
      <text:p text:style-name="P561"><text:span text:style-name="T562">6.2.7 – Ocorrência de caso fortuito ou força maior, regularmente comprovada impeditiva da execução do contrato.</text:span></text:p>
      <text:p text:style-name="P563"><text:span text:style-name="T564">6.3 – É direito da Administração, em caso de rescisão administrativa, usar das prerrogativas do art. 137 da Lei 14.133/2021.</text:span></text:p>
      <text:p text:style-name="P565"><text:span text:style-name="T566">6.4 - É direito da CONTRATADA o contraditório e a ampla defesa nos casos de rescisão prevista nos itens<text:s/></text:span><text:span text:style-name="T567">6.2.1a 6.2.7.</text:span></text:p>
      <text:soft-page-break/>
      <text:p text:style-name="P568"><text:span text:style-name="T569">7.0 - CLÁUSULA SÉTIMA – DAS OBRIGAÇÕES</text:span></text:p>
      <text:p text:style-name="P570"><text:span text:style-name="T571">7.1 – DO</text:span><text:span text:style-name="T572"><text:s/></text:span><text:span text:style-name="T573">CONTRATANTE:</text:span></text:p>
      <text:p text:style-name="P574"><text:span text:style-name="T575">7.1.1 –<text:s/></text:span><text:span text:style-name="T576">Efetuar o pagamento à Contratada no prazo avançado, após a entrega da Nota Fiscal no setor competente;</text:span></text:p>
      <text:p text:style-name="P577">7.1.2 - Fiscalizar a execução do contrato;</text:p>
      <text:p text:style-name="P578"><text:span text:style-name="T579">7.1.3 -<text:s/></text:span><text:span text:style-name="T580">Atestar nas Notas Fiscais/faturas da efetiva prestação de<text:s/></text:span><text:span text:style-name="T581">serviços deste Contrato;</text:span></text:p>
      <text:p text:style-name="P582">7.1.4 - Aplicar à contratadas penalidades, quando for o caso;</text:p>
      <text:p text:style-name="P583">7.1.5 - Prestar à CONTRATADA toda e qualquer informação, por esta solicitada, necessária à perfeita execução do Contrato;</text:p>
      <text:p text:style-name="P584">7.1.6 - Notificar, por escrito, à CONTRATADA da aplicação de qualquer sanção.</text:p>
      <text:p text:style-name="P585"><text:span text:style-name="T586">7.2 – DA CONTRATADA:</text:span></text:p>
      <text:p text:style-name="P587"><text:span text:style-name="T588">7.2.1 –<text:s/></text:span><text:span text:style-name="T589">Entregar os materiais contratados nas especificações contidas neste Contrato e na proposta inicialmente apresentada pela contratada;</text:span></text:p>
      <text:p text:style-name="P590"><text:span text:style-name="T591">7.2.2 - Manter as mesmas condições de habilitação, durante toda a vigência do contrato, especialmente quanto a regularidade para com a seguridade social - INSS e FGTS.</text:span></text:p>
      <text:p text:style-name="P592"><text:span text:style-name="T593">7.2.3 –<text:s/></text:span><text:span text:style-name="T594">Pagar todos os tributos que incidam ou venham a incidir, direta ou indiretamente, sobre a prestação de serviços;</text:span></text:p>
      <text:p text:style-name="P595">7.2.4 - Aceitar, nas mesmas condições contratuais, os acréscimos ou supressões que se fizerem necessários no quantitativo do objeto deste contrato, até o limite de 25% (vinte e cinco por cento) do valor contratado;</text:p>
      <text:p text:style-name="P596">7.2.5 - Fornecer o objeto contratado no preço, prazo e forma estipulados na proposta;</text:p>
      <text:p text:style-name="P597">7.2.6 - Fornecer o objeto de boa qualidade, dentro dos padrões exigidos no presente termo.</text:p>
      <text:p text:style-name="P598"><text:span text:style-name="T599">8.0 – CLÁUSULA OITAVA – DAS SANÇÕES</text:span></text:p>
      <text:p text:style-name="P600"><text:span text:style-name="T601">8.1 – Pela inexecução total ou parcial deste contrato, a Administração poderá, garantida a prévia defesa, aplicar a<text:s/></text:span><text:span text:style-name="T602">CONTRATADA<text:s/></text:span><text:span text:style-name="T603">as seguintes sanções:</text:span></text:p>
      <text:p text:style-name="P604"><text:span text:style-name="T605">8.1.1 – Advertência;</text:span></text:p>
      <text:p text:style-name="P606">8.1.2 – Suspensão temporária de participação em licitação e impedimento de contratar com a Câmara Municipal de Vera, por prazo não superior a 2 (dois) meses.</text:p>
      <text:p text:style-name="P607"><text:span text:style-name="T608">9.0 – CLÁUSULA NONA – DOS RECURSOS<text:s/></text:span><text:span text:style-name="T609">ORÇAMENTÁRIOS</text:span></text:p>
      <text:soft-page-break/>
      <text:p text:style-name="P610"><text:span text:style-name="T611">9.1 - Os recursos para o pagamento deste Contrato serão oriundos dos recursos próprios da<text:s/></text:span><text:span text:style-name="T612">CONTRATANTE</text:span><text:span text:style-name="T613">, e serão empenhados nas dotações orçamentárias:</text:span></text:p>
      <text:p text:style-name="P614">Câmara Municipal de Vereadores de Vera MT.</text:p>
      <text:p text:style-name="P615"><text:span text:style-name="T616">01.001.01.031.0001.2068.339039.00.00 – Serviços de Terceiros - Pessoa Jurídica.</text:span></text:p>
      <text:p text:style-name="P617"><text:span text:style-name="T618">10.0 – CLÁUSULA DÉCIMA – DO FORO</text:span></text:p>
      <text:p text:style-name="P619"><text:span text:style-name="T620">10.1 O foro da Comarca de Vera, Estado de Mato Grosso, é o competente para dirimir eventuais pendências acerca deste contrato, na forma da lei 14.133/2021, art. 92, § 1º.</text:span></text:p>
      <text:p text:style-name="P621"><text:span text:style-name="T622">11.0 – CLÁUSULA DÉCIMA PRIMEIRA – DISPOSIÇÕES FINAIS</text:span></text:p>
      <text:p text:style-name="P623"><text:span text:style-name="T624">11.1 – Fazem parte integrante deste Contrato independente de transcrição o processo de Dispensa de Licitação 007/2026 e a proposta da<text:s/></text:span><text:span text:style-name="T625">CONTRATADA.</text:span></text:p>
      <text:p text:style-name="P626">11.2 – Este contrato sujeita-se ainda às Leis municipais inerentes ao assunto.</text:p>
      <text:p text:style-name="P627"><text:span text:style-name="T628">E, por estarem justos e contratados, assinam o presente instrumento em 02 (duas) vias de igual teor e forma, na presença de duas testemunhas.</text:span></text:p>
      <text:p text:style-name="P629"/>
      <text:p text:style-name="P630"><text:span text:style-name="T631">Vera - MT, ...... de...... de 2026.</text:span></text:p>
      <text:p text:style-name="P632"/>
      <text:p text:style-name="P633"><text:span text:style-name="T634">CAMARA MUNICIPAL DE VEREADORES DE VERA</text:span></text:p>
      <text:p text:style-name="P635"/>
      <text:p text:style-name="P636"><text:span text:style-name="T637">_______________________________</text:span></text:p>
      <text:p text:style-name="P638">Jader Paulo Izidorio</text:p>
      <text:p text:style-name="P639"><text:span text:style-name="T640">Presidente da Câmara</text:span></text:p>
      <text:p text:style-name="P641"><text:span text:style-name="T642">CONTRATANTE</text:span></text:p>
      <text:p text:style-name="P643"/>
      <text:p text:style-name="P644"><text:span text:style-name="T645">______________________________________</text:span></text:p>
      <text:p text:style-name="P646"><text:span text:style-name="T647">CONTRATADA <text:s text:c="2"/></text:span><text:bookmark-end text:name="_Hlk225143011"/></text:p>
      <text:p text:style-name="P648"/>
      <text:p text:style-name="P649"/>
      <text:p text:style-name="P650"><text:bookmark-end text:name="_Hlk2223800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-BoldMT" svg:font-family="Arial-BoldMT" style:font-family-generic="roman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Standard">
      <style:paragraph-properties text:number-lines="false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 fo:margin-bottom="0in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fontstyle01" style:display-name="fontstyle01" style:family="text" style:parent-style-name="Fonteparág.padrão">
      <style:text-properties style:font-name="Arial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2E74B5" fo:font-size="13pt" style:font-size-asian="13pt" style:font-size-complex="13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ptos Display" style:font-name-asian="Times New Roman" style:font-name-complex="Times New Roman" fo:font-size="24pt" style:font-size-asian="24pt" style:font-size-complex="24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custom-shape svg:x="0in" svg:y="0in" svg:width="0.83264in" svg:height="0.97917in" draw:z-index="251660288" draw:id="id0" draw:style-name="a0" draw:name="Retângulo 3" text:anchor-type="paragraph"><svg:title/><svg:desc/><text:p text:style-name="P2"><text:span text:style-name="T3"><text:page-number text:fixed="false">2</text:page-number></text:span></text:p><draw:enhanced-geometry draw:type="non-primitive" svg:viewBox="0 0 21600 21600" draw:enhanced-path="M 0 0 L 21600 0 21600 21600 0 21600 Z N"/></draw:custom-shape><draw:custom-shape svg:x="0in" svg:y="0in" svg:width="0.83264in" svg:height="0.97917in" draw:z-index="251659264" draw:id="id1" draw:style-name="a1" draw:name="Retângulo 2" text:anchor-type="paragraph"><svg:title/><svg:desc/><text:p text:style-name="P4"/><draw:enhanced-geometry draw:type="non-primitive" svg:viewBox="0 0 21600 21600" draw:enhanced-path="M 0 0 L 21600 0 21600 21600 0 21600 Z N"/></draw:custom-shape><text:span text:style-name="T5"><draw:frame draw:style-name="a2" draw:name="Imagem 1" text:anchor-type="as-char" svg:x="0in" svg:y="0in" svg:width="5.90556in" svg:height="1.068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sé Luiz</meta:initial-creator>
    <dc:creator>Poder Legislativo de Vera / MT</dc:creator>
    <meta:creation-date>2026-04-13T12:06:00Z</meta:creation-date>
    <dc:date>2026-04-13T12:52:00Z</dc:date>
    <meta:print-date>2026-02-26T11:56:00Z</meta:print-date>
    <meta:template xlink:href="Normal" xlink:type="simple"/>
    <meta:editing-cycles>16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5" meta:word-count="2815" meta:character-count="17986" meta:row-count="126" meta:non-whitespace-character-count="15206"/>
  </office:meta>
</office:document-meta>
</file>